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bij Leidijk-Oost 26 - VZV00 P 365 - Westerhaar-Vriezenveensewijk, aanleggen vissteiger Garstelanden, ontvangen op 30-07-2025, zaaknummer TR-Z2025-001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nabij Leidijk-Oost 26 - VZV00 P 365 - Westerhaar-Vriezenveensewijk</text:p>
            <text:p text:style-name="common-al">
            <text:span text:style-name="nadrukvet">Project:</text:span> aanleggen van een vissteiger Garstelanden</text:p>
            <text:p text:style-name="common-al">
            <text:span text:style-name="nadrukvet">Ingekomen:</text:span> 30-07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4268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8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8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184</meta:user-defined>
    <meta:user-defined meta:name="DCTERMS.abstract">aanleggen vissteiger Garstel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nabij Leidijk-Oost 26 - VZV00 P 365 - Westerhaar-Vriezenveensewijk, aanleggen vissteiger Garstelanden, ontvangen op 30-07-2025, zaaknummer TR-Z2025-001184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2687</meta:user-defined>
    <meta:user-defined meta:name="OVERHEIDop.GmbID/DC.identifier">gmb-2025-342687</meta:user-defined>
    <meta:user-defined meta:name="OVERHEIDop.versieInformatie"/>
  </office:meta>
</office:document-meta>
</file>