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Nonna Rosa B.V.; nieuwe onderneming, Oudegracht 200A, 3511NR Utrecht, GU-Z2025-0018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verlenen voor het volgende adres:</text:p>
            <text:p text:style-name="common-al">
            <text:span text:style-name="nadrukvet">Oudegracht 200A, 3511NR Utrecht</text:span>
          </text:p>
            <text:p text:style-name="common-al">Ons kenmerk: GU-Z2025-0018039</text:p>
            <text:p text:style-name="common-al">Toelichting: Nonna Rosa B.V.; nieuwe onderne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september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68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8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8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18039</meta:user-defined>
    <meta:user-defined meta:name="DCTERMS.abstract">Toelichting: Nonna Rosa B.V.; nieuwe onderneming</meta:user-defined>
    <dc:language>nl</dc:language>
    <meta:user-defined meta:name="OVERHEIDop.locatietype/OVERHEIDop.gebiedsmarkering">Punt</meta:user-defined>
    <meta:user-defined meta:name="DC.title">Afgehandelde horecavergunning, Nonna Rosa B.V.; nieuwe onderneming, Oudegracht 200A, 3511NR Utrecht, GU-Z2025-0018039</meta:user-defined>
    <meta:user-defined meta:name="OVERHEIDop.datumEindeReactietermijn">2025-09-11</meta:user-defined>
    <meta:user-defined meta:name="OVERHEIDop.terinzageleggingBG">https://jeleefomgeving.nl/inzien/002220647/09c8a92a-29d9-4260-ad03-d20210dc3526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83</meta:user-defined>
    <meta:user-defined meta:name="OVERHEIDop.GmbID/DC.identifier">gmb-2025-342683</meta:user-defined>
    <meta:user-defined meta:name="OVERHEIDop.versieInformatie"/>
  </office:meta>
</office:document-meta>
</file>