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keet en dixi, Lindenheu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keet en Dixi  (Weijman Vastgoedonderhoud B.V.)</text:p>
            <text:p text:style-name="common-al">Locatie: Lindenheuvel 2</text:p>
            <text:p text:style-name="common-al">Datum: 20 augustus t/m 3 oktober 2025</text:p>
            <text:p text:style-name="common-al">Dossiernummer:4671777 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26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keet en dixi, Lindenheuvel 2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80</meta:user-defined>
    <meta:user-defined meta:name="OVERHEIDop.GmbID/DC.identifier">gmb-2025-342680</meta:user-defined>
    <meta:user-defined meta:name="OVERHEIDop.versieInformatie"/>
  </office:meta>
</office:document-meta>
</file>