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31 juli 2025 een aanvraag evenementenvergunning heeft ontvangen voor het organiseren van een vlooienmarkt op 5 oktober 2025 bij schutterij Martinus in Horn op locatie Heythuyserweg 20a, 6085NH Horn.</text:p>
            <text:p text:style-name="common-al">De aanvraag is geregistreerd onder zaaknummer Z2025-00001190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267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7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7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90</meta:user-defined>
    <meta:user-defined meta:name="DCTERMS.abstract">Aanvraag evenementenvergunning ontvangen voor organiseren van een vlooienmarkt bij schutterij Martinus in Horn, Heythuyserweg 20a, 6085NH Horn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79</meta:user-defined>
    <meta:user-defined meta:name="OVERHEIDop.GmbID/DC.identifier">gmb-2025-342679</meta:user-defined>
    <meta:user-defined meta:name="OVERHEIDop.versieInformatie"/>
  </office:meta>
</office:document-meta>
</file>