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Waterlooweg 12, 3832RX Leusden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oor buitenplanse omgevingsplanactiviteit (BOPA) op Waterlooweg 12, 3832RX Leusden voor het bouwen van een woning.</text:span>
          </text:p>
            <text:p text:style-name="common-al">De gemeente heeft op 31 juli 2025 een besluit genomen op de aanvraag met zaaknummer Z2025-00005969 voor het bouwen van een woning op de locatie Waterlooweg 12, 3832RX Leusden. De vergunning is Akkoord. 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Voor het plangebied wordt geen exploitatieplan vastgesteld. Kostenverhaal is via een anterieure overeenkomst ex artikel 13.13 lid 1 van de Omgevingswet verzekerd. Een zakelijke beschrijving van de anterieure overeenkomst is bij de stukken gevoegd.</text:p>
            <text:p text:style-name="common-al">
            <text:span text:style-name="nadrukvet">
              <text:span text:style-name="nadrukvet">
                <text:span text:style-name="nadrukvet">Inzage</text:span>
              </text:span>
            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
              <text:span text:style-name="nadrukvet">
                <text:span text:style-name="nadrukvet">Toelichting</text:span>
              </text:span>
            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
              <text:span text:style-name="nadrukvet">
                <text:span text:style-name="nadrukvet">Procedure</text:span>
              </text:span>
            </text:span>
          </text:p>
            <text:p text:style-name="last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31 juli 2025 en bedraagt 6 weken. Voor meer informatie over de procedure kunt u contact opnemen via <text:a xlink:href="mailto:gemeente@leusden.nl" xlink:type="simple">gemeente@leusden.nl</text:a> of telefoonnummer 14 033. Tegen de anterieure overeenkoms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267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5969</meta:user-defined>
    <dc:language>nl</dc:language>
    <meta:user-defined meta:name="DC.title">Kennisgeving omgevingsvergunning voor buitenplanse omgevingsplanactiviteit (BOPA) op Waterlooweg 12, 3832RX Leusden voor het bouwen van een woning</meta:user-defined>
    <meta:user-defined meta:name="OVERHEIDop.locatietype/OVERHEIDop.gebiedsmarkering">GeometrieRef</meta:user-defined>
    <meta:user-defined meta:name="DCTERMS.W3CDTF/DCTERMS.available">2025-08-04</meta:user-defined>
    <meta:user-defined meta:name="DCTERMS.W3CDTF/OVERHEIDop.jaargang">2025</meta:user-defined>
    <meta:user-defined meta:name="OVERHEIDop.externeBijlage">Afwijkvergunning|exb-2025-28848</meta:user-defined>
    <meta:user-defined meta:name="OVERHEIDop.publicationIssue">342676</meta:user-defined>
    <meta:user-defined meta:name="OVERHEIDop.GmbID/DC.identifier">gmb-2025-342676</meta:user-defined>
    <meta:user-defined meta:name="OVERHEIDop.versieInformatie"/>
  </office:meta>
</office:document-meta>
</file>