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TFSTVL, diverse locaties binnensta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TFSTVL</text:p>
            <text:p text:style-name="common-al">Datum: 16 en 17 augustus 2025</text:p>
            <text:p text:style-name="common-al">Locatie: Diverse locaties binnenstad Arnhem</text:p>
            <text:p text:style-name="common-al">Dossiernummer: 4643087</text:p>
            <text:p text:style-name="common-al">Verzenddatum besluit: 30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6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Diverse locaties binnenstad Arnhem </meta:user-defined>
    <dc:language>nl</dc:language>
    <meta:user-defined meta:name="OVERHEIDop.locatietype/OVERHEIDop.gebiedsmarkering">Vlak</meta:user-defined>
    <meta:user-defined meta:name="DC.title">Gemeente Arnhem - besluit evenementenvergunning, STRTFSTVL, diverse locaties binnenstad Arnhem</meta:user-defined>
    <meta:user-defined meta:name="DCTERMS.W3CDTF/DCTERMS.available">2025-08-04</meta:user-defined>
    <meta:user-defined meta:name="DCTERMS.W3CDTF/OVERHEIDop.jaargang">2025</meta:user-defined>
    <meta:user-defined meta:name="OVERHEIDop.publicationIssue">342671</meta:user-defined>
    <meta:user-defined meta:name="OVERHEIDop.GmbID/DC.identifier">gmb-2025-342671</meta:user-defined>
    <meta:user-defined meta:name="OVERHEIDop.versieInformatie"/>
  </office:meta>
</office:document-meta>
</file>