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mmastraat 36, 2595 EJ 's-Gravenhage, Emmastraat 36 A, 2595 EJ 's-Gravenhage, Emmastraat 36 B, 2595 E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herindelen van de woningen Emmastraat 36, 36A en 36B en het realiseren en plaatsen van dakkapellen/dakuitbouwen en dakramen</text:p>
            <text:p text:style-name="common-al"/>
            <text:p text:style-name="common-al">Ons kenmerk: VTH2025-2360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Emmastraat 36, 2595 EJ 's-Gravenhage, Emmastraat 36 A, 2595 EJ 's-Gravenhage, Emmastraat 36 B, 2595 EJ 's-Gravenhage</text:p>
            <text:p text:style-name="common-al">
            
          </text:p>
            <text:p text:style-name="common-al">
            <text:span text:style-name="nadrukvet">
              <text:span text:style-name="nadrukcur">Datum bekendmaking besluit:</text:span>
            </text:span>
          </text:p>
            <text:p text:style-name="common-al">31-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266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6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6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609</meta:user-defined>
    <meta:user-defined meta:name="DCTERMS.abstract">het herindelen van de woningen Emmastraat 36, 36A en 36B en het realiseren en plaatsen van dakkapellen/dakuitbouwen en dakra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Emmastraat 36, 2595 EJ 's-Gravenhage, Emmastraat 36 A, 2595 EJ 's-Gravenhage, Emmastraat 36 B, 2595 EJ 's-Gravenhage</meta:user-defined>
    <meta:user-defined meta:name="OVERHEIDop.datumEindeReactietermijn">2025-09-15</meta:user-defined>
    <meta:user-defined meta:name="OVERHEIDop.terinzageleggingBG">https://www.digitale-inzage.nl/Den%20Haag/dossier/zCGkcp89d0WTIQlE2pm4bA</meta:user-defined>
    <meta:user-defined meta:name="DCTERMS.W3CDTF/DCTERMS.available">2025-08-04</meta:user-defined>
    <meta:user-defined meta:name="DCTERMS.W3CDTF/OVERHEIDop.jaargang">2025</meta:user-defined>
    <meta:user-defined meta:name="OVERHEIDop.publicationIssue">342668</meta:user-defined>
    <meta:user-defined meta:name="OVERHEIDop.GmbID/DC.identifier">gmb-2025-342668</meta:user-defined>
    <meta:user-defined meta:name="OVERHEIDop.versieInformatie"/>
  </office:meta>
</office:document-meta>
</file>