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cemaking op de locatie Strandafgang Paulus Loot 8 te Zandvoort, ingekomen 31 juli 2025, DSO nummer 2025073100473, zaaknummer ODIJ-Z-25-1661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placemaking op de locatie Strandafgang Paulus Loot 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266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6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6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placemaking op de locatie Strandafgang Paulus Loot 8 te Zandvoort, ingekomen 31 juli 2025, DSO nummer 2025073100473, zaaknummer ODIJ-Z-25-166197</meta:user-defined>
    <meta:user-defined meta:name="DCTERMS.W3CDTF/DCTERMS.available">2025-08-04</meta:user-defined>
    <meta:user-defined meta:name="DCTERMS.W3CDTF/OVERHEIDop.jaargang">2025</meta:user-defined>
    <meta:user-defined meta:name="OVERHEIDop.publicationIssue">342665</meta:user-defined>
    <meta:user-defined meta:name="OVERHEIDop.GmbID/DC.identifier">gmb-2025-342665</meta:user-defined>
    <meta:user-defined meta:name="OVERHEIDop.versieInformatie"/>
  </office:meta>
</office:document-meta>
</file>