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steiger en schaftwagen van 18 aug. t/m 26 sept. 2025 ter hoogte van Matthias Withoosstraat 13, 3812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as Withoosstraat 13, 3812 SP Amersfoort</text:p>
            <text:p text:style-name="common-al">
            <text:span text:style-name="nadrukvet">Omschrijving:</text:span> 			plaatsen van een container, steiger en schaftwagen van 18 aug. t/m 26 sept. 2025</text:p>
            <text:p text:style-name="common-al">
            <text:span text:style-name="nadrukvet">Zaaknummer:</text:span> 			CLZ-APV2025-07-24-51c18602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4-51c186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steiger en schaftwagen van 18 aug. t/m 26 sept. 2025 ter hoogte van Matthias Withoosstraat 13, 3812 SP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64</meta:user-defined>
    <meta:user-defined meta:name="OVERHEIDop.GmbID/DC.identifier">gmb-2025-342664</meta:user-defined>
    <meta:user-defined meta:name="OVERHEIDop.versieInformatie"/>
  </office:meta>
</office:document-meta>
</file>