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NCG: Stadsweg 88 Winneweer kapvergunning 2 RL), Stadsweg 88, 9793 PD Winnewee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NCG: Stadsweg 88 Winneweer kapvergunning 2 RL) aan Stadsweg 88  te Winneweer  </text:span>
          </text:p>
            <text:p text:style-name="common-al">De gemeente Groningen heeft een aanvraag voor een omgevingsvergunning reguliere procedure ontvangen. De vergunning is aangevraagd voor het vellen van 1 boom (NCG: Stadsweg 88 Winneweer kapvergunning 2 RL) aan Stadsweg 88  te Winneweer, dossiernummer GRN-00022086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2662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6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6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208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llen van 1 boom (NCG: Stadsweg 88 Winneweer kapvergunning 2 RL), Stadsweg 88, 9793 PD Winneweer,</meta:user-defined>
    <meta:user-defined meta:name="OVERHEIDop.datumEindeReactietermijn">2025-09-15</meta:user-defined>
    <meta:user-defined meta:name="OVERHEIDop.terinzageleggingBG">https://groningen.lokalebekendmakingen.nl/case/1:9822:142495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662</meta:user-defined>
    <meta:user-defined meta:name="OVERHEIDop.GmbID/DC.identifier">gmb-2025-342662</meta:user-defined>
    <meta:user-defined meta:name="OVERHEIDop.versieInformatie"/>
  </office:meta>
</office:document-meta>
</file>