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7-2025 hebben wij een aanvraag reguliere omgevingsvergunning voor het kappen van een Amerikaanse eik op het adres Oude Goorseweg 15 7478SC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265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6407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1-07-2025 hebben wij een aanvraag reguliere omgevingsvergunning voor het kappen van een Amerikaanse eik op het adres Oude Goorseweg 15 7478SC Diepenheim ontvangen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59</meta:user-defined>
    <meta:user-defined meta:name="OVERHEIDop.GmbID/DC.identifier">gmb-2025-342659</meta:user-defined>
    <meta:user-defined meta:name="OVERHEIDop.versieInformatie"/>
  </office:meta>
</office:document-meta>
</file>