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, verspreid door heel stadsdeel Oost, ten behoeve van jaarlijks onderhou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0 bomen</text:p>
            <text:p text:style-name="common-al">Zaakadres: openbare ruimte, verspreid door heel stadsdeel Oost, ten behoeve van jaarlijks onderhoud Amsterdam</text:p>
            <text:p text:style-name="common-al">Datum ontvangst: 24-07-2025</text:p>
            <text:p text:style-name="common-al">Zaaknummer: Z2025-032154</text:p>
            <text:p text:style-name="common-al">DSO-nummer: 20250724003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65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54</meta:user-defined>
    <meta:user-defined meta:name="DCTERMS.abstract">kappen van 30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llen van een houtopstand (kap) openbare ruimte, verspreid door heel stadsdeel Oost, ten behoeve van jaarlijks onderhoud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58</meta:user-defined>
    <meta:user-defined meta:name="OVERHEIDop.GmbID/DC.identifier">gmb-2025-342658</meta:user-defined>
    <meta:user-defined meta:name="OVERHEIDop.versieInformatie"/>
  </office:meta>
</office:document-meta>
</file>