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ransformeren van een klaslokaal naar een kinderdagverblijf-ruimte op het perceel Hooijschuurstraat 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838 voor een omgevingsvergunning voor het transformeren van een klaslokaal naar een kinderdagverblijf-ruimte op locatie Hooijschuurstraat 2 in Andijk.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65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5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5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Besluit op locatie Hooijschuurstraat 2 in Andijk</meta:user-defined>
    <dc:language>nl</dc:language>
    <meta:user-defined meta:name="OVERHEIDop.locatietype/OVERHEIDop.gebiedsmarkering">Vlak</meta:user-defined>
    <meta:user-defined meta:name="DC.title">Besluit aanvraag omgevingsvergunning voor het transformeren van een klaslokaal naar een kinderdagverblijf-ruimte op het perceel Hooijschuurstraat 2 in Andijk (reguliere voorbereidingsprocedure)</meta:user-defined>
    <meta:user-defined meta:name="DCTERMS.W3CDTF/DCTERMS.available">2025-08-04</meta:user-defined>
    <meta:user-defined meta:name="DCTERMS.W3CDTF/OVERHEIDop.jaargang">2025</meta:user-defined>
    <meta:user-defined meta:name="OVERHEIDop.publicationIssue">342653</meta:user-defined>
    <meta:user-defined meta:name="OVERHEIDop.GmbID/DC.identifier">gmb-2025-342653</meta:user-defined>
    <meta:user-defined meta:name="OVERHEIDop.versieInformatie"/>
  </office:meta>
</office:document-meta>
</file>