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tijdelijke standplaatsvergunning voor de verkoop van ijs op woensdag 6 augustus 2025 van 17.00 uur tot 01.00 uur, Jan Oldenburglaan 14, 1861JT Bergen (NH), verzenddatum 31 juli 2025 (Z2025-000020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264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4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4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009</meta:user-defined>
    <meta:user-defined meta:name="DCTERMS.abstract">tijdelijke standplaatsvergunning voor de verkoop van ijsJan Oldenburglaan 14, 1861JT Bergen (NH), verzenddatum 31 juli 2025 (Z2025-00002009)</meta:user-defined>
    <dc:language>nl</dc:language>
    <meta:user-defined meta:name="OVERHEIDop.locatietype/OVERHEIDop.gebiedsmarkering">Punt</meta:user-defined>
    <meta:user-defined meta:name="DC.title">Gemeente Bergen, verleende tijdelijke standplaatsvergunning voor de verkoop van ijs op woensdag 6 augustus 2025 van 17.00 uur tot 01.00 uur, Jan Oldenburglaan 14, 1861JT Bergen (NH), verzenddatum 31 juli 2025 (Z2025-00002009)</meta:user-defined>
    <meta:user-defined meta:name="DCTERMS.W3CDTF/DCTERMS.available">2025-08-04</meta:user-defined>
    <meta:user-defined meta:name="DCTERMS.W3CDTF/OVERHEIDop.jaargang">2025</meta:user-defined>
    <meta:user-defined meta:name="OVERHEIDop.publicationIssue">342649</meta:user-defined>
    <meta:user-defined meta:name="OVERHEIDop.GmbID/DC.identifier">gmb-2025-342649</meta:user-defined>
    <meta:user-defined meta:name="OVERHEIDop.versieInformatie"/>
  </office:meta>
</office:document-meta>
</file>