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t. Walburgisplein 16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. Walburgisplein 16</text:p>
            <text:p text:style-name="common-al">Zaaknr: 4676868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6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t. Walburgisplei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46</meta:user-defined>
    <meta:user-defined meta:name="OVERHEIDop.GmbID/DC.identifier">gmb-2025-342646</meta:user-defined>
    <meta:user-defined meta:name="OVERHEIDop.versieInformatie"/>
  </office:meta>
</office:document-meta>
</file>