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roekerBouwdorp, Vroedschap 11, 1722 GX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roekerBouwdorp</text:p>
            <text:p text:style-name="common-al">Datum activiteit: 19 tot en met 22 augustus 2025</text:p>
            <text:p text:style-name="common-al">Locatie: Vroedschap 11, 1722 GX Zuid-Scharwoude</text:p>
            <text:p text:style-name="common-al">Verzonden op:  31 juli 2025</text:p>
            <text:p text:style-name="common-al">Zaaknummer: 1122016</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264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4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4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22016</meta:user-defined>
    <dc:language>nl</dc:language>
    <meta:user-defined meta:name="OVERHEIDop.locatietype/OVERHEIDop.gebiedsmarkering">Punt</meta:user-defined>
    <meta:user-defined meta:name="DC.title">Kennisgeving besluit op evenementenvergunning BroekerBouwdorp, Vroedschap 11, 1722 GX in Zuid-Scharwoude</meta:user-defined>
    <meta:user-defined meta:name="DCTERMS.W3CDTF/DCTERMS.available">2025-08-04</meta:user-defined>
    <meta:user-defined meta:name="DCTERMS.W3CDTF/OVERHEIDop.jaargang">2025</meta:user-defined>
    <meta:user-defined meta:name="OVERHEIDop.publicationIssue">342640</meta:user-defined>
    <meta:user-defined meta:name="OVERHEIDop.GmbID/DC.identifier">gmb-2025-342640</meta:user-defined>
    <meta:user-defined meta:name="OVERHEIDop.versieInformatie"/>
  </office:meta>
</office:document-meta>
</file>