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luchtbehandelingskasten en twee koudwatermachines vervangen voor warmtepompen aan Mekelweg 15 2629J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15 2629JB Delft | het plaatsen van twee luchtbehandelingskasten en twee koudwatermachines vervangen voor warmtepompen | 31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6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6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66</meta:user-defined>
    <meta:user-defined meta:name="DCTERMS.abstract">Plaatsen luchtbehandelingskasten R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luchtbehandelingskasten en twee koudwatermachines vervangen voor warmtepompen aan Mekelweg 15 2629JB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38</meta:user-defined>
    <meta:user-defined meta:name="OVERHEIDop.GmbID/DC.identifier">gmb-2025-342638</meta:user-defined>
    <meta:user-defined meta:name="OVERHEIDop.versieInformatie"/>
  </office:meta>
</office:document-meta>
</file>