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anshoek Tennis &amp; Padel uitbreid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6-07-2025, Zwaanshoek Tennis &amp; Padel uitbreidin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63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1925</meta:user-defined>
    <meta:user-defined meta:name="DCTERMS.abstract">Zwaanshoek Tennis &amp; Padel uitbr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Zwaanshoek Tennis &amp; Padel uitbreiding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37</meta:user-defined>
    <meta:user-defined meta:name="OVERHEIDop.GmbID/DC.identifier">gmb-2025-342637</meta:user-defined>
    <meta:user-defined meta:name="OVERHEIDop.versieInformatie"/>
  </office:meta>
</office:document-meta>
</file>