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realisatie van 3 horizontaal gestuurde boringen onder de Kruithuisweg (N470) ten behoeven van aansluiten van een nieuw te realiseren station van Stedin aan de Kerkpolderweg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31-07-2025</text:p>
            <text:p text:style-name="common-al">Kerkpolderweg Delft |realisatie van 3 horizontaal gestuurde boringen onder de Kruithuisweg (N470) ten behoeven van aansluiten van een nieuw te realiseren station van Stedin aan de Kerkpolderwe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196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42636</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6</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636</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963</meta:user-defined>
    <meta:user-defined meta:name="DCTERMS.abstract">EPR - PD002994 - DFT 7 Uitbreiding Tracé Kerkpolderwe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realisatie van 3 horizontaal gestuurde boringen onder de Kruithuisweg (N470) ten behoeven van aansluiten van een nieuw te realiseren station van Stedin aan de Kerkpolderweg Delft</meta:user-defined>
    <meta:user-defined meta:name="DCTERMS.W3CDTF/DCTERMS.available">2025-08-04</meta:user-defined>
    <meta:user-defined meta:name="DCTERMS.W3CDTF/OVERHEIDop.jaargang">2025</meta:user-defined>
    <meta:user-defined meta:name="OVERHEIDop.publicationIssue">342636</meta:user-defined>
    <meta:user-defined meta:name="OVERHEIDop.GmbID/DC.identifier">gmb-2025-342636</meta:user-defined>
    <meta:user-defined meta:name="OVERHEIDop.versieInformatie"/>
  </office:meta>
</office:document-meta>
</file>