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antelzorgwoning aan Laarstraat 23-I, 8166GR Emst (133425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plaatsen van een mantelzorgwoning aan Laarstraat 23-I, 8166GR Emst. </text:p>
            <text:p text:style-name="common-al">Datum aanvraag:  31-07-2025</text:p>
            <text:p text:style-name="common-al">Zaaknummer : 1334253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4263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3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3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3426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plaatsen van een mantelzorgwoning aan Laarstraat 23-I, 8166GR Emst (1334253)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635</meta:user-defined>
    <meta:user-defined meta:name="OVERHEIDop.GmbID/DC.identifier">gmb-2025-342635</meta:user-defined>
    <meta:user-defined meta:name="OVERHEIDop.versieInformatie"/>
  </office:meta>
</office:document-meta>
</file>