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Rail B.V.  23140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17 oktober 2023 een aanvraag op grond van de Wet algemene bepalingen omgevingsrecht (Wabo) ontvangen van ProRail B.V. (emplacement goederen noord) voor de inrichting aan de Boezembocht ongenummerd te Rotterdam (kadastraal bekend gemeente Rotterdam/Hillegersberg/Kralingen, sectie C2/C/C, nummers 3633,4345/3328, 3371, 3633, 4553, 3806, 3807 en 3834).</text:p>
            <text:p text:style-name="common-al"/>
            <text:p text:style-name="common-al">Het betreft een inrichting voor het rangeren, afkoppelen en samenstellen van werktreinen en reizigerstreinen, het opstellen van materieel, het aftanken van locomotieven en slijptreinen, het onderhouden en opstellen van slijptreinen, mobiel aftanken van een slijptrein bij een vloeistofdichte vloer bij de slijptrein en het uitvoeren van onderhoudswerkzaamheden aan de sporen en infrastructuur binnen de inrichting. </text:p>
            <text:p text:style-name="common-al">Binnen de inrichting vinden geen handelingen plaats met goederentreinen plaats.</text:p>
            <text:p text:style-name="common-al"/>
            <text:p text:style-name="common-al">De aanvraag bevat het onderdeel revisie. De aanvraag betreft enkele infrastructurele wijzigingen, het verwijderen van graffiti van spoorvoertuigen, wijziging in enkele opgeslagen hulpstoffen en afvalstoffen, uitbreiding van behandel- en opstelcapaciteit van reizigersmaterieel, wijziging van de grens van de inrichting, de inrichting is iets vergroot en het inrichten van een railinzetplaats (een gedeelte van het spoor wat aan weerszijden is voorzien van verharding. Hier kunnen voertuigen op het spoor worden gezet). </text:p>
            <text:p text:style-name="common-al">Verder wordt spoor 103, een goederenwachtspoor, verlengd ten behoeve van het faciliteren van goederentreinen van maximaal 740 meter lang.</text:p>
            <text:p text:style-name="common-al"/>
            <text:p text:style-name="common-al">Burgemeester en Wethouders van Rotterdam hebben besloten de vergunning te verlenen.</text:p>
            <text:p text:style-name="common-al"/>
            <text:p text:style-name="tussenkopcur">Inzage</text:p>
            <text:p text:style-name="common-al">U kunt de beschikking en overige van belang zijnde stukken tijdens kantooruren van 7 augustus 2025 tot en met </text:p>
            <text:p text:style-name="common-al">18 sept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314020 en het Olo nummer: 8128395.</text:p>
            <text:p text:style-name="common-al">Voor de betreffende stukken met betrekking tot deze procedure kunt u op bijgaande link klikken:</text:p>
            <text:p text:style-name="last-al">
            <text:a xlink:href="https://loket.dcmr.nl/mozard/!suite92.scherm1007?mObj=9726150" xlink:type="simple">https://loket.dcmr.nl/mozard/!suite92.scherm1007?mObj=972615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6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4020 </meta:user-defined>
    <meta:user-defined meta:name="DCTERMS.abstract">Burgemeester en Wethouders van Rotterdam hebben besloten de vergunning te verlenen.</meta:user-defined>
    <dc:language>nl</dc:language>
    <meta:user-defined meta:name="OVERHEIDop.locatietype/OVERHEIDop.gebiedsmarkering">Weg</meta:user-defined>
    <meta:user-defined meta:name="DC.title">Kennisgeving beschikking ProRail B.V.  2314020</meta:user-defined>
    <meta:user-defined meta:name="DCTERMS.W3CDTF/DCTERMS.available">2025-08-06</meta:user-defined>
    <meta:user-defined meta:name="DCTERMS.W3CDTF/OVERHEIDop.jaargang">2025</meta:user-defined>
    <meta:user-defined meta:name="OVERHEIDop.publicationIssue">342631</meta:user-defined>
    <meta:user-defined meta:name="OVERHEIDop.GmbID/DC.identifier">gmb-2025-342631</meta:user-defined>
    <meta:user-defined meta:name="OVERHEIDop.versieInformatie"/>
  </office:meta>
</office:document-meta>
</file>