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Praagsingel 189 / 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Praagsingel 189 / 283. Het gaat om het plaatsen van een hijskraan. De toestemming geldt tijdelijk, voor de volgende periode: 20 januari tot en met 28 februari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1 januar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426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Praagsingel 189 / 283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263</meta:user-defined>
    <meta:user-defined meta:name="OVERHEIDop.GmbID/DC.identifier">gmb-2025-34263</meta:user-defined>
    <meta:user-defined meta:name="OVERHEIDop.versieInformatie"/>
  </office:meta>
</office:document-meta>
</file>