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 in Ell op 3 t/m 7 oktober 2025, Scheijmansplein/Sebastiaanstraat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Kermis in Ell op 3 t/m 7 oktober 2025 op locatie Scheijmansplein/Sebastiaanstraat Ell.</text:p>
            <text:p text:style-name="common-al">De evenementenvergunning is geregistreerd onder zaaknummer Z2025-00000911. Het besluit is op 3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62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 in Ell op 3 t/m 7 oktober 2025, Scheijmansplein/Sebastiaanstraat El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28</meta:user-defined>
    <meta:user-defined meta:name="OVERHEIDop.GmbID/DC.identifier">gmb-2025-342628</meta:user-defined>
    <meta:user-defined meta:name="OVERHEIDop.versieInformatie"/>
  </office:meta>
</office:document-meta>
</file>