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6, 4461AW Goes - Besluit op aanvraag Vergunning obstakels op openbare weg voor het plaatsen van een rolsteiger van 22 augustus t/m 29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juli 2025 een verlenging van de vergunning obstakels op openbare weg hebben verleend voor het plaatsen van een rolsteiger van 22 augustus t/m 29 augustus 2025 op de locatie Koningstraat 6, 4461AW Goes. Het besluit is geregistreerd onder nummer Z2025-00001945.</text:p>
            <text:p text:style-name="common-al">
            <text:span text:style-name="nadrukvet">Procedure</text:span>
          </text:p>
            <text:p text:style-name="common-al">Tegen een verleende vergunning kunnen belanghebbenden tot en met 11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262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2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2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945</meta:user-defined>
    <meta:user-defined meta:name="DCTERMS.abstract">Koningstraat 6, 4461AW Goes - Besluit op aanvraag Vergunning obstakels op openbare weg voor het plaatsen van een rolsteiger van 22 augustus t/m 29 augustus 2025</meta:user-defined>
    <dc:language>nl</dc:language>
    <meta:user-defined meta:name="OVERHEIDop.locatietype/OVERHEIDop.gebiedsmarkering">Punt</meta:user-defined>
    <meta:user-defined meta:name="DC.title">Koningstraat 6, 4461AW Goes - Besluit op aanvraag Vergunning obstakels op openbare weg voor het plaatsen van een rolsteiger van 22 augustus t/m 29 augustus 2025</meta:user-defined>
    <meta:user-defined meta:name="DCTERMS.W3CDTF/DCTERMS.available">2025-08-04</meta:user-defined>
    <meta:user-defined meta:name="DCTERMS.W3CDTF/OVERHEIDop.jaargang">2025</meta:user-defined>
    <meta:user-defined meta:name="OVERHEIDop.publicationIssue">342627</meta:user-defined>
    <meta:user-defined meta:name="OVERHEIDop.GmbID/DC.identifier">gmb-2025-342627</meta:user-defined>
    <meta:user-defined meta:name="OVERHEIDop.versieInformatie"/>
  </office:meta>
</office:document-meta>
</file>