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melding incidentele festiviteit Muziek op het terras, Dinxperlo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fzender: Ristorante De Markt </text:p>
            <text:p text:style-name="al">Activiteit: Muziek op het terras</text:p>
            <text:p text:style-name="al">Locatie: Markt 1-V, Dinxperlo</text:p>
            <text:p text:style-name="al">Datum/periode: Zaterdag 9 augustus van 14:00 tot 22:00 uur </text:p>
            <text:p text:style-name="al"/>
            <text:p text:style-name="al">Meldingen zijn ter kennisname. De bezwaar- en beroepsprocedure is hierop niet van toepassing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42623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62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62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Aa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Adres</meta:user-defined>
    <meta:user-defined meta:name="DC.title">Gemeente Aalten - melding incidentele festiviteit Muziek op het terras, Dinxperlo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2623</meta:user-defined>
    <meta:user-defined meta:name="OVERHEIDop.GmbID/DC.identifier">gmb-2025-342623</meta:user-defined>
    <meta:user-defined meta:name="OVERHEIDop.versieInformatie"/>
  </office:meta>
</office:document-meta>
</file>