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Evenementennota en beleidsregel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concept van Evenementennota en beleidsregels 2025 ter inzage ligt.</text:p>
            <text:p text:style-name="common-al">De evenementennota heeft tot doel een kader te bieden voor een evenwichtige besluitvorming, waarin recht wordt gedaan aan de belangen van organisatoren, deelnemers van evenementen en inwoners. </text:p>
            <text:p text:style-name="common-al">Concept beleidsregels</text:p>
            <text:p text:style-name="common-al">Deze Evenementennota en beleidsregels zijn een actualisatie van de Evenementennota 2016. In deze Evenementennota en beleidsregels 2025 zijn onder meer de beleidsregels ten aanzien van vergunningsvrije evenementen, risicovolle evenementen en eindtijden opgenomen.</text:p>
            <text:p text:style-name="common-al">Ter inzage</text:p>
            <text:p text:style-name="common-al">Het concept van de ‘Evenementennota en beleidsregels 2025‘ ligt met ingang van 4 augustus 2025 gedurende een periode van zes weken ter inzage bij de centrale publieksbalie in het gemeentehuis, Spiekersteeg 1 in Gieten. U kunt de concept beleidsregels en de toelichting digitaal bekijken via het publicatieblad op www.officielebekendmakingen.nl,door te klikken op ‘Bekijk documenten’ in de linker kolom.</text:p>
            <text:p text:style-name="common-al">Zienswijzen</text:p>
            <text:p text:style-name="last-al">Gedurende bovenstaande termijn van zes weken kan een ieder schriftelijk of mondeling zijn of haar zienswijze over de concept beleidsregels naar voren brengen. Schriftelijke zienswijzen kunnen worden gericht aan het college van burgemeester en wethouders van Aa en Hunze, Postbus 93, 9460 AB Gieten. Een mondelinge zienswijze kan worden ingediend na het maken van een afspraak. Hiervoor kan een afspraak worden gemaakt met de behandelend ambtenaar via telefoonnummer via telefoonnummer 0592 – 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6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a en Hunze</meta:user-defined>
    <meta:user-defined meta:name="OVERHEID.Informatietype/DC.type">officiële publicatie</meta:user-defined>
    <meta:user-defined meta:name="OVERHEIDop.Rubriek/DC.type">participatie</meta:user-defined>
    <meta:user-defined meta:name="OVERHEID.Gemeente/OVERHEID.authority">Aa en Hunze</meta:user-defined>
    <meta:user-defined meta:name="OVERHEID.Gemeente/DCTERMS.publisher">Aa en Hunze</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Concept ‘Evenementennota en beleidsregels 2025‘</meta:user-defined>
    <meta:user-defined meta:name="OVERHEIDop.datumEindeReactietermijn">2025-09-15</meta:user-defined>
    <meta:user-defined meta:name="OVERHEIDop.TilID/OVERHEIDop.terinzageleggingOP">til-2025-26767</meta:user-defined>
    <meta:user-defined meta:name="DCTERMS.W3CDTF/DCTERMS.available">2025-08-04</meta:user-defined>
    <meta:user-defined meta:name="DCTERMS.W3CDTF/OVERHEIDop.jaargang">2025</meta:user-defined>
    <meta:user-defined meta:name="OVERHEIDop.publicationIssue">342621</meta:user-defined>
    <meta:user-defined meta:name="OVERHEIDop.GmbID/DC.identifier">gmb-2025-342621</meta:user-defined>
    <meta:user-defined meta:name="OVERHEIDop.versieInformatie"/>
  </office:meta>
</office:document-meta>
</file>