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uinfeest </text:p>
            <text:p text:style-name="common-al">Locatie: Beggelderveldweg 21</text:p>
            <text:p text:style-name="common-al">Datum/periode: 23 augustus 2025 van 20:30 uur tot 01: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261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alten - apv melding Tuinfeest, Dinxperlo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617</meta:user-defined>
    <meta:user-defined meta:name="OVERHEIDop.GmbID/DC.identifier">gmb-2025-342617</meta:user-defined>
    <meta:user-defined meta:name="OVERHEIDop.versieInformatie"/>
  </office:meta>
</office:document-meta>
</file>