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Populieren (noodkap), ASN00-V-1897 (Gentiaanstraat) te Assen, Assen (ASN00) V 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7 Populieren (noodkap) aan de ASN00-V-1897 (Gentiaanstraat) te Assen.</text:span>
          </text:p>
            <text:p text:style-name="common-al">De gemeente Assen heeft een omgevingsvergunning verleend. De gemeente geeft hiermee toestemming voor het kappen van 7 Populieren (noodkap) aan de ASN00-V-1897 (Gentiaanstraa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7-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6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88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kappen van 7 Populieren (noodkap), ASN00-V-1897 (Gentiaanstraat) te Assen, Assen (ASN00) V 1894</meta:user-defined>
    <meta:user-defined meta:name="DCTERMS.W3CDTF/DCTERMS.available">2025-08-04</meta:user-defined>
    <meta:user-defined meta:name="DCTERMS.W3CDTF/OVERHEIDop.jaargang">2025</meta:user-defined>
    <meta:user-defined meta:name="OVERHEIDop.publicationIssue">342616</meta:user-defined>
    <meta:user-defined meta:name="OVERHEIDop.GmbID/DC.identifier">gmb-2025-342616</meta:user-defined>
    <meta:user-defined meta:name="OVERHEIDop.versieInformatie"/>
  </office:meta>
</office:document-meta>
</file>