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Diependaalsedijk 7, 3601GH Maarssen - een evenement d.d. 13-09-2025 met een frietkraam buiten de kerk De Hoek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is een melding ontvangen waarvoor geen vergunningsplicht geldt voor de locatie Diependaalsedijk 7, 3601GH Maarssen. De melding is geregistreerd onder zaaknummer Z2025-00001542.</text:p>
            <text:p text:style-name="common-al">De melding betreft: evenementen melding op Diependaalsedijk 7, 3601GH Maarssen - een evenement d.d. 13-09-2025 met een frietkraam buiten de kerk De Hoekste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61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1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1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542</meta:user-defined>
    <meta:user-defined meta:name="DCTERMS.abstract">Betreft: Melding op locatie Diependaalsedijk 7, 3601GH Maarssen</meta:user-defined>
    <dc:language>nl</dc:language>
    <meta:user-defined meta:name="OVERHEIDop.locatietype/OVERHEIDop.gebiedsmarkering">Punt</meta:user-defined>
    <meta:user-defined meta:name="DC.title">Kennisgeving ontvangst melding, Gemeente Stichtse Vecht - Diependaalsedijk 7, 3601GH Maarssen - een evenement d.d. 13-09-2025 met een frietkraam buiten de kerk De Hoekste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12</meta:user-defined>
    <meta:user-defined meta:name="OVERHEIDop.GmbID/DC.identifier">gmb-2025-342612</meta:user-defined>
    <meta:user-defined meta:name="OVERHEIDop.versieInformatie"/>
  </office:meta>
</office:document-meta>
</file>