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J.W. de Visserwei 5, 9001 ZE Grou, (BOD-2025-031740), het vervangen van de terreinverhard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6818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60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740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08</meta:user-defined>
    <meta:user-defined meta:name="OVERHEIDop.GmbID/DC.identifier">gmb-2025-342608</meta:user-defined>
    <meta:user-defined meta:name="OVERHEIDop.versieInformatie"/>
  </office:meta>
</office:document-meta>
</file>