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ndrik Beerlingweg: voor het lossen van een kano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geluidsontheffing verleend volgens artikel 4:6 lid 2 APV voor het lossen van een kanonschot op vrijdag 1 augustus 2025 tussen 19.00 uur en 21.00 uur aan de Hendrik Beerlingweg in Coeovorden.</text:p>
            <text:p text:style-name="common-al"/>
            <text:p text:style-name="common-al">Tevens is er vergunning verleend voor het overbrengen van explosieven voor het afschieten van een kanonschot op 1 augustus 2025 tussen 19.00 uur en 21.00 uur aan de Hendrik Beerelingweg in Coevorden.</text:p>
            <text:p text:style-name="common-al"/>
            <text:p text:style-name="common-al">Kenmerk: 33588-2025</text:p>
            <text:p text:style-name="common-al"/>
            <text:p text:style-name="common-al">Verzonden op 31 juli 2025</text:p>
            <text:p text:style-name="common-al"/>
            <text:p text:style-name="common-al">Belanghebbenden kunnen binnen zes weken na de verzenddatum van het besluit aan de aanvrager schriftelijk en gemotiveerd bezwaar indienen tegen dit besluit. </text:p>
            <text:p text:style-name="common-al">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3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260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0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0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Coevorden - Hendrik Beerlingweg: voor het lossen van een kanonscho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05</meta:user-defined>
    <meta:user-defined meta:name="OVERHEIDop.GmbID/DC.identifier">gmb-2025-342605</meta:user-defined>
    <meta:user-defined meta:name="OVERHEIDop.versieInformatie"/>
  </office:meta>
</office:document-meta>
</file>