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unit van het Layers concept Industriestraat naast 21,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Omgevingsdienst Midden-Holland (ODMH) namens gemeente Zuidplas besloten om de beslistermijn van de aanvraag met kenmerk 2025-00011136 voor het bouwen van een bedrijfsunit van het Layers concept op de locatie Industriestraat naast 21,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260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0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113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unit van het Layers concept Industriestraat naast 21, in Moerkapell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04</meta:user-defined>
    <meta:user-defined meta:name="OVERHEIDop.GmbID/DC.identifier">gmb-2025-342604</meta:user-defined>
    <meta:user-defined meta:name="OVERHEIDop.versieInformatie"/>
  </office:meta>
</office:document-meta>
</file>