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DinxperWick Swingt,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DinxperWick Swingt 2025</text:p>
            <text:p text:style-name="common-al">Locatie: Prins Clausplein</text:p>
            <text:p text:style-name="common-al">Datum/periode: 23 augustus 2025 van 13:00 uur tot 23:59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25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Aalten - tijdelijke ontheffing schenken zwak-alcoholische drank aan DinxperWick Swingt, Dinxperlo</meta:user-defined>
    <meta:user-defined meta:name="DCTERMS.W3CDTF/DCTERMS.available">2025-08-06</meta:user-defined>
    <meta:user-defined meta:name="DCTERMS.W3CDTF/OVERHEIDop.jaargang">2025</meta:user-defined>
    <meta:user-defined meta:name="OVERHEIDop.publicationIssue">342596</meta:user-defined>
    <meta:user-defined meta:name="OVERHEIDop.GmbID/DC.identifier">gmb-2025-342596</meta:user-defined>
    <meta:user-defined meta:name="OVERHEIDop.versieInformatie"/>
  </office:meta>
</office:document-meta>
</file>