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5 is een evenementenvergunning verleend aan Stichting MFA Oud-Alblas voor het organiseren van een Strandfestival in Oud-Alblas op zaterdag 30 augustus 2025 van 16:00 uur tot 24:00 uur (Artikel 2:25 Algemene Plaatselijke Verordening en Evenementenbeleid Molenlanden 2021).</text:p>
            <text:p text:style-name="common-al">Locatie evenement: Parkeerterrein bij Dorpshuis De Beemd, Beemdweg 9 in Oud-Alblas.</text:p>
            <text:p text:style-name="common-al">Daarnaast is ook een ontheffing verleend van het verbod ten aanzien van het verstrekken van zwak-alcoholhoudende drank tijdens bovengenoemd evenement, onder de voorwaarde dat het uitgevoerd wordt door Stichting MFA Oud-Alblas met de gegevens zoals bekend bij de gemeente (artikel 35 Alcoholwet).</text:p>
            <text:p text:style-name="common-al">Ook is er toestemming verleend voor het afsluiten en het instellen van een parkeerverbod van het betreffende parkeerterrein en het instellen van een parkeerverbod aan één zijde van de Beemdweg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259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4654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95</meta:user-defined>
    <meta:user-defined meta:name="OVERHEIDop.GmbID/DC.identifier">gmb-2025-342595</meta:user-defined>
    <meta:user-defined meta:name="OVERHEIDop.versieInformatie"/>
  </office:meta>
</office:document-meta>
</file>