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aeijewyk 1A, 9248SP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heeft de gemeente een melding ontvangen voor activiteiten waarvoor geen vergunningplicht geldt op de locatie Taeijewyk 1A, 9248SP Siegerswoude. De melding is geregistreerd onder zaaknummer Z2025-00003153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25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5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Taeijewyk 1A, 9248SP Siegerswou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91</meta:user-defined>
    <meta:user-defined meta:name="OVERHEIDop.GmbID/DC.identifier">gmb-2025-342591</meta:user-defined>
    <meta:user-defined meta:name="OVERHEIDop.versieInformatie"/>
  </office:meta>
</office:document-meta>
</file>