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Oranjelaan 2a Castricum, het verlengen van de vergunning voor het plaatsen van de tijdelijke huisvesting , verzenddatum 31 juli 2025 (Z2025-00004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259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41</meta:user-defined>
    <meta:user-defined meta:name="DCTERMS.abstract">Oranjelaan 2a Castricum, het verlengen van de vergunning voor het plaatsen van de tijdelijke huisvesting , verzenddatum 31 juli 2025 (Z2025-00004541)</meta:user-defined>
    <dc:language>nl</dc:language>
    <meta:user-defined meta:name="DC.title">Gemeente Castricum, aanvraag omgevingsvergunning (reguliere procedure) verleend, Oranjelaan 2a Castricum, het verlengen van de vergunning voor het plaatsen van de tijdelijke huisvesting , verzenddatum 31 juli 2025 (Z2025-00004541)</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34</meta:user-defined>
    <meta:user-defined meta:name="OVERHEIDop.publicationIssue">342590</meta:user-defined>
    <meta:user-defined meta:name="OVERHEIDop.GmbID/DC.identifier">gmb-2025-342590</meta:user-defined>
    <meta:user-defined meta:name="OVERHEIDop.versieInformatie"/>
  </office:meta>
</office:document-meta>
</file>