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nxperWick Swing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DinxperWick Swingt 2025</text:p>
            <text:p text:style-name="common-al">Locatie: Prins Clausplein</text:p>
            <text:p text:style-name="common-al">Datum/periode: 23 augustus 2025 van 13:00 uut tot 23:59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5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alten - apv melding DinxperWick Swingt, Dinxper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588</meta:user-defined>
    <meta:user-defined meta:name="OVERHEIDop.GmbID/DC.identifier">gmb-2025-342588</meta:user-defined>
    <meta:user-defined meta:name="OVERHEIDop.versieInformatie"/>
  </office:meta>
</office:document-meta>
</file>