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25a9b04-9d57-4015-bfb7-ee1f90d2ee0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style:num-suffix=""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3-8">
      <text:list-level-style-bullet text:bullet-char="•" text:level="1">
        <style:list-level-properties text:min-label-width="10mm"/>
      </text:list-level-style-bullet>
    </text:list-style>
    <text:list-style style:name="id1-3-2-2-1-13-9">
      <text:list-level-style-bullet text:bullet-char="•" text:level="1">
        <style:list-level-properties text:min-label-width="10mm"/>
      </text:list-level-style-bullet>
    </text:list-style>
    <text:list-style style:name="id1-3-2-2-1-13-10">
      <text:list-level-style-bullet text:bullet-char="•" text:level="1">
        <style:list-level-properties text:min-label-width="10mm"/>
      </text:list-level-style-bullet>
    </text:list-style>
    <text:list-style style:name="id1-3-2-2-1-13-11">
      <text:list-level-style-bullet text:bullet-char="•" text:level="1">
        <style:list-level-properties text:min-label-width="10mm"/>
      </text:list-level-style-bullet>
    </text:list-style>
    <text:list-style style:name="id1-3-2-2-1-13-12">
      <text:list-level-style-bullet text:bullet-char="•" text:level="1">
        <style:list-level-properties text:min-label-width="10mm"/>
      </text:list-level-style-bullet>
    </text:list-style>
    <text:list-style style:name="id1-3-2-2-1-13-13">
      <text:list-level-style-bullet text:bullet-char="•" text:level="1">
        <style:list-level-properties text:min-label-width="10mm"/>
      </text:list-level-style-bullet>
    </text:list-style>
    <text:list-style style:name="id1-3-2-2-1-13-14">
      <text:list-level-style-bullet text:bullet-char="•" text:level="1">
        <style:list-level-properties text:min-label-width="10mm"/>
      </text:list-level-style-bullet>
    </text:list-style>
    <text:list-style style:name="id1-3-2-2-1-13-15">
      <text:list-level-style-bullet text:bullet-char="•" text:level="1">
        <style:list-level-properties text:min-label-width="10mm"/>
      </text:list-level-style-bullet>
    </text:list-style>
    <text:list-style style:name="id1-3-2-2-1-13-16">
      <text:list-level-style-bullet style:num-suffix=""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1-30-4">
      <text:list-level-style-bullet text:bullet-char="•" text:level="1">
        <style:list-level-properties text:min-label-width="10mm"/>
      </text:list-level-style-bullet>
    </text:list-style>
    <text:list-style style:name="id1-3-2-2-1-30-5">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40">
      <text:list-level-style-bullet text:bullet-char="•" text:level="1">
        <style:list-level-properties text:min-label-width="10mm"/>
      </text:list-level-style-bullet>
    </text:list-style>
    <text:list-style style:name="id1-3-2-2-1-40-1">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office:automatic-styles>
  <office:body>
    <office:text>
      <text:p text:style-name="new_page_staatscourant"/>
      <text:p text:style-name="single-kop-titel">Verkeersbesluit Sportparklaan uitbreiding elektrische snellaadvoorziening</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Heemstede;</text:p>
            <text:p text:style-name="common-al"/>
            <text:p text:style-name="common-al">Gelet op de Wegenwet, de Wegenverkeerswet 1994 (WVW 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w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p text:style-name="common-al">
            <text:span text:style-name="nadrukvet">Motivering:</text:span>
          </text:p>
            <text:p text:style-name="common-al">Met het verkeersbesluit worden, op basis van artikel 2 van de WVW 1994, de volgende doelstellingen beoogd: </text:p>
            <text:list text:style-name="id1-3-2-2-1-11">
              <text:list-item text:style-override="id1-3-2-2-1-11-1">
                <text:number>•</text:number>
                <text:p text:style-name="al">het beschermen van weggebruikers en passagiers;</text:p>
              </text:list-item>
              <text:list-item text:style-override="id1-3-2-2-1-11-2">
                <text:number>•</text:number>
                <text:p text:style-name="al">het in stand houden van de weg en het waarborgen van de bruikbaarheid daarvan;</text:p>
              </text:list-item>
              <text:list-item text:style-override="id1-3-2-2-1-11-3">
                <text:number>•</text:number>
                <text:p text:style-name="al">het zoveel mogelijk waarborgen van de vrijheid van het verkeer. </text:p>
              </text:list-item>
              <text:list-item text:style-override="id1-3-2-2-1-11-4">
                <text:number/>
                <text:p text:style-name="al"/>
              </text:list-item>
            </text:list>
            <text:p text:style-name="tussenkopcur">Overwegende:</text:p>
            <text:list text:style-name="id1-3-2-2-1-13">
              <text:list-item text:style-override="id1-3-2-2-1-13-1">
                <text:number>•</text:number>
                <text:p text:style-name="al">dat de in dit besluit genoemde wegen in beheer zijn bij de gemeente Heemstede;</text:p>
              </text:list-item>
              <text:list-item text:style-override="id1-3-2-2-1-13-2">
                <text:number>•</text:number>
                <text:p text:style-name="al">dat een weg gedefinieerd is in artikel 1 WVW 1994 als alle voor het openbaar verkeer open staande wegen of paden met inbegrip van de daarin liggende bruggen en duikers en de tot die wegen behorende paden en bermen of zijkanten;</text:p>
              </text:list-item>
              <text:list-item text:style-override="id1-3-2-2-1-13-3">
                <text:number>•</text:number>
                <text:p text:style-name="al">dat de gemeente Heemstede duurzame mobiliteit en in het bijzonder elektrisch rijden wil stimuleren;</text:p>
              </text:list-item>
              <text:list-item text:style-override="id1-3-2-2-1-13-4">
                <text:number>•</text:number>
                <text:p text:style-name="al">dat afspraken zijn vastgelegd in het Programma Heemstede Duurzaam 2024 en de Visie Publieke Laadinfrastructuur van de gemeente Heemstede;</text:p>
              </text:list-item>
              <text:list-item text:style-override="id1-3-2-2-1-13-5">
                <text:number>•</text:number>
                <text:p text:style-name="al">dat elektrische auto’s geen/minder CO2, NO2 en fijnstof (PM10) uitstoten dan auto’s met een verbrandingsmotor en daarmee minder schadelijk zijn voor de gezondheid, het milieu en het klimaat;</text:p>
              </text:list-item>
              <text:list-item text:style-override="id1-3-2-2-1-13-6">
                <text:number>•</text:number>
                <text:p text:style-name="al">dat de bovengemiddelde groei van het aantal elektrische voertuigen in Heemstede een indicatie is van de groeiende behoefte naar snellere vormen van laden;</text:p>
              </text:list-item>
              <text:list-item text:style-override="id1-3-2-2-1-13-7">
                <text:number>•</text:number>
                <text:p text:style-name="al">dat de gemeente Heemstede het beleid heeft toe te werken naar een mix van regulier laden in woonwijken en sneller laden op openbare parkeerterreinen nabij commerciële of maatschappelijke voorzieningen;</text:p>
              </text:list-item>
              <text:list-item text:style-override="id1-3-2-2-1-13-8">
                <text:number>•</text:number>
                <text:p text:style-name="al">dat de twee parkeerplaatsen bij snelladen uitsluitend gebruikt mogen worden door ladende elektrische voertuigen, om op deze locatie een hogere doorstroom van voertuigen mogelijk maken, zodat meerdere gebruikers achter kunnen laden;</text:p>
              </text:list-item>
              <text:list-item text:style-override="id1-3-2-2-1-13-9">
                <text:number>•</text:number>
                <text:p text:style-name="al">dat een marktpartij, Total Energies, aangegeven heeft een elektrische laadpaal, in de vorm van snelladen te willen plaatsen aan de Sportparklaan, omdat er toenemende vraag is naar snellere vormen van laden van elektrische voertuigen in Heemstede;</text:p>
              </text:list-item>
              <text:list-item text:style-override="id1-3-2-2-1-13-10">
                <text:number>•</text:number>
                <text:p text:style-name="al">dat ruimte is gevonden bij op het westelijk gedeelte van het parkeerterrein van ‘Sportpark Groenendaal’ aan de Sportparklaan;  </text:p>
              </text:list-item>
              <text:list-item text:style-override="id1-3-2-2-1-13-11">
                <text:number>•</text:number>
                <text:p text:style-name="al">dat het parkeerterrein grenst aan een belangrijke gebiedsontsluitingsweg, de Sportparklaan;</text:p>
              </text:list-item>
              <text:list-item text:style-override="id1-3-2-2-1-13-12">
                <text:number>•</text:number>
                <text:p text:style-name="al">dat zoekverkeer naar een snellader zich hiermee tot een minimum beperkt;</text:p>
              </text:list-item>
              <text:list-item text:style-override="id1-3-2-2-1-13-13">
                <text:number>•</text:number>
                <text:p text:style-name="al">dat uit parkeeronderzoek blijkt dat op het parkeerterrein van Sportpark Groenendaal aan de Sportparklaan de parkeerdruk tijdens verschillende meetmomenten het toelaat twee parkeerplaatsen exclusief toe te wijzen voor het opladen van elektrische voertuigen; </text:p>
              </text:list-item>
              <text:list-item text:style-override="id1-3-2-2-1-13-14">
                <text:number>•</text:number>
                <text:p text:style-name="al">dat omwonenden en andere belanghebbenden zijn geïnformeerd;</text:p>
              </text:list-item>
              <text:list-item text:style-override="id1-3-2-2-1-13-15">
                <text:number>•</text:number>
                <text:p text:style-name="al">dat over dit besluit overleg is gevoerd met de door de korpschef van de Nationale Politie daartoe gemachtigde medewerker verkeersadvisering, conform art 24 BABW en dat laatstgenoemde heeft ingestemd met de hierna genoemde maatregelen.</text:p>
              </text:list-item>
              <text:list-item text:style-override="id1-3-2-2-1-13-16">
                <text:number/>
                <text:p text:style-name="al"/>
              </text:list-item>
            </text:list>
            <text:p text:style-name="common-al">
            <text:span text:style-name="nadrukvet">Besluiten:</text:span>
          </text:p>
            <text:list text:style-name="id1-3-2-2-1-15">
              <text:list-item text:style-override="id1-3-2-2-1-15-1">
                <text:number>•</text:number>
                <text:p text:style-name="al">door het plaatsen van het verkeersbord E8c uit bijlage 1 van het RVV1990 en een onderbord met daarop een afbeelding van twee pijlen wijzend naar twee parkeervakken (OB504), twee parkeervakken ter hoogte van Sportparklaan exclusief toe te wijzen voor het opladen van elektrische voertuigen, een en ander uitgevoerd conform tekening Verkeersbesluit Sportparklaan uitbreiding elektrische laadvoorziening.</text:p>
              </text:list-item>
            </text:list>
            <text:p text:style-name="common-al"/>
            <text:p text:style-name="common-al"/>
            <text:p text:style-name="common-al">Heemstede, 8 augustus 2025</text:p>
            <text:p text:style-name="common-al"/>
            <text:p text:style-name="common-al">namens burgemeester en wethouders van Heemstede,</text:p>
            <text:p text:style-name="common-al">manager Ruimtelijk Beheer</text:p>
            <text:p text:style-name="common-al"/>
            <text:p text:style-name="common-al">R. Bouwers</text:p>
            <text:p text:style-name="common-al">
            <draw:frame><draw:text-box><text:section text:name="plaatje_id1-3-2-2-1-24-1" text:style-name="plaatje">
              <text:p text:style-name="illustratie_id1-3-2-2-1-24-1-1"><draw:frame draw:style-name="illustratie_id1-3-2-2-1-24-1-1" text:anchor-type="paragraph" svg:width="130mm" svg:height="82mm"><draw:image xlink:href="Pictures/Afbeelding1ib25a9b04-9d57-4015-bfb7-ee1f90d2ee0e.png" xlink:type="simple"/></draw:frame></text:p>
            </text:section></draw:text-box></draw:frame>
          </text:p>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list text:style-name="id1-3-2-2-1-30">
              <text:list-item text:style-override="id1-3-2-2-1-30-1">
                <text:number>•</text:number>
                <text:p text:style-name="al">uw naam en adres;</text:p>
              </text:list-item>
              <text:list-item text:style-override="id1-3-2-2-1-30-2">
                <text:number>•</text:number>
                <text:p text:style-name="al">de datum waarop u uw bezwaarschrift schrijft;</text:p>
              </text:list-item>
              <text:list-item text:style-override="id1-3-2-2-1-30-3">
                <text:number>•</text:number>
                <text:p text:style-name="al">een omschrijving van het besluit waartegen u bezwaar maakt (stuur een kopie mee van het besluit);</text:p>
              </text:list-item>
              <text:list-item text:style-override="id1-3-2-2-1-30-4">
                <text:number>•</text:number>
                <text:p text:style-name="al">de reden en onderbouwing waarom u het niet eens bent met het besluit;</text:p>
              </text:list-item>
              <text:list-item text:style-override="id1-3-2-2-1-30-5">
                <text:number>•</text:number>
                <text:p text:style-name="al">uw handtekening.</text:p>
              </text:list-item>
            </text:list>
            <text:p text:style-name="common-al">U stuurt uw bezwaarschrift op tijd op</text:p>
            <text:p text:style-name="common-al">U kunt schriftelijk of digitaal een bezwaarschrift sturen.</text:p>
            <text:list text:style-name="id1-3-2-2-1-33">
              <text:list-item text:style-override="id1-3-2-2-1-33-1">
                <text:number>•</text:number>
                <text:p text:style-name="al">Per post College van burgemeester en wethouders</text:p>
              </text:list-item>
            </text:list>
            <text:p text:style-name="common-al">Postbus 352</text:p>
            <text:p text:style-name="common-al">2100 AJ Heemstede</text:p>
            <text:list text:style-name="id1-3-2-2-1-36">
              <text:list-item text:style-override="id1-3-2-2-1-36-1">
                <text:number>•</text:number>
                <text:p text:style-name="al">Digitaal via een webformulier op onze website</text:p>
              </text:list-item>
            </text:list>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list text:style-name="id1-3-2-2-1-40">
              <text:list-item text:style-override="id1-3-2-2-1-40-1">
                <text:number>•</text:number>
                <text:p text:style-name="al">Per post: Rechtbank Noord-Holland</text:p>
              </text:list-item>
            </text:list>
            <text:p text:style-name="common-al">Sectie Bestuursrecht</text:p>
            <text:p text:style-name="common-al">Postbus 1621</text:p>
            <text:p text:style-name="common-al">2003 BR HAARLEM</text:p>
            <text:list text:style-name="id1-3-2-2-1-44">
              <text:list-item text:style-override="id1-3-2-2-1-44-1">
                <text:number>•</text:number>
                <text:p text:style-name="al">Digitaal: http://loket.rechtspraak.nl/bestuursrecht</text:p>
              </text:list-item>
            </text:list>
            <text:p text:style-name="common-al">U heeft dan een digitale handtekening (DigiD) nodig.</text:p>
            <text:p text:style-name="common-al">Stuur altijd een kopie van uw bezwaarschrift me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4-1-1" style:parent-style-name="Standard">
      <style:paragraph-properties style:line-spacing="0mm" style:text-autospace="none" ofo:line-height="0.001cm"/>
    </style:style>
    <style:style style:family="graphic" style:name="illustratie_id1-3-2-2-1-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4258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8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58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Heemstede - Uitbreiding elektrische snellaadvoorziening - Sportpak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Sportparklaan uitbreiding elektrische snellaadvoorziening</meta:user-defined>
    <meta:user-defined meta:name="DCTERMS.W3CDTF/DCTERMS.available">2025-08-08</meta:user-defined>
    <meta:user-defined meta:name="DCTERMS.W3CDTF/OVERHEIDop.jaargang">2025</meta:user-defined>
    <meta:user-defined meta:name="OVERHEIDop.publicationIssue">342584</meta:user-defined>
    <meta:user-defined meta:name="OVERHEIDop.GmbID/DC.identifier">gmb-2025-342584</meta:user-defined>
    <meta:user-defined meta:name="OVERHEIDop.versieInformatie"/>
  </office:meta>
</office:document-meta>
</file>