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et houden van een verjaardagsfeest voor de woning</text:p>
            <text:p text:style-name="common-al">Locatie: Schopperskamp 11</text:p>
            <text:p text:style-name="common-al">Datum/periode: 9 augustus 2025 van 15:00 uur tot 0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5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581</meta:user-defined>
    <meta:user-defined meta:name="OVERHEIDop.GmbID/DC.identifier">gmb-2025-342581</meta:user-defined>
    <meta:user-defined meta:name="OVERHEIDop.versieInformatie"/>
  </office:meta>
</office:document-meta>
</file>