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voorgevel Mr. W.M. Oppedijk van Veenweg 16 D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16 D 31, Burgum</text:p>
            <text:p text:style-name="common-al">Zaaknummer: TZ2025-001805</text:p>
            <text:p text:style-name="common-al">het wijzigen van de voorgevel</text:p>
            <text:p text:style-name="common-al">Datum ontvangst: 3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5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wijzigen van de voorgevel Mr. W.M. Oppedijk van Veenweg 16 D 31, Burg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2580</meta:user-defined>
    <meta:user-defined meta:name="OVERHEIDop.GmbID/DC.identifier">gmb-2025-342580</meta:user-defined>
    <meta:user-defined meta:name="OVERHEIDop.versieInformatie"/>
  </office:meta>
</office:document-meta>
</file>