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opstalrecht Goudenstein 1 te Ede</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Adres: Goudenstein 1 te Ede</text:p>
            <text:p text:style-name="al">Perceel: gemeente Ede, sectie F, nummer 9029 </text:p>
            <text:p text:style-name="al">Perceelgrootte: 4.731 m2</text:p>
            <text:p text:style-name="al"/>
            <text:p text:style-name="al">
            <text:span text:style-name="nadrukvet">Voornemen tot vestiging opstalrecht ten behoeve van Warmtebedrijf Ede B.V. </text:span>
          </text:p>
            <text:p text:style-name="al">De gemeente Ede is voornemens om - in het kader van het project Goudenstein- een opstalrecht te vestigen tot het hebben en houden van een Warmte Overdracht Station met kabels en verdere aan- en toebehoren ten behoeve van de besloten vennootschap Warmtebedrijf Ede B.V. (kvK nr. 72760907). </text:p>
            <text:p text:style-name="al">Voor de motivatie van het oordeel van de gemeente dat bij voorbaat vaststaat, of redelijkerwijs mag worden aangenomen dat er slechts één serieuze gegadigde voor deze uitgifte in aanmerking komt verwijzen wij u naar <text:a xlink:href="http://www.ede.nl/uitgifteonroerendezaken" xlink:type="simple">www.ede.nl/uitgifteonroerendezaken</text:a>. </text:p>
            <text:p text:style-name="al"/>
            <text:p text:style-name="al">
            <text:span text:style-name="nadrukvet">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Warmtebedrijf Ede B.V. zouden immers onredelijk worden benadeeld indien pas na deze (duidelijk kenbaar gemaakte) termijn alsnog tegen het voornemen respectievelijk het aangaan van de overeenkomst(en) zou worden opgekomen.</text:p>
            <text:p text:style-name="al">Gepubliceerd op 1 september 2025. Met deze publicatie geeft de gemeente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5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vestiging opstalrecht Goudenstein 1 te Ede</meta:user-defined>
    <dc:language>nl</dc:language>
    <meta:user-defined meta:name="OVERHEIDop.locatietype/OVERHEIDop.gebiedsmarkering">Perceel</meta:user-defined>
    <meta:user-defined meta:name="DC.title">Voornemen tot vestiging opstalrecht Goudenstein 1 te Ede</meta:user-defined>
    <meta:user-defined meta:name="DCTERMS.W3CDTF/DCTERMS.available">2025-09-01</meta:user-defined>
    <meta:user-defined meta:name="DCTERMS.W3CDTF/OVERHEIDop.jaargang">2025</meta:user-defined>
    <meta:user-defined meta:name="OVERHEIDop.publicationIssue">342577</meta:user-defined>
    <meta:user-defined meta:name="OVERHEIDop.GmbID/DC.identifier">gmb-2025-342577</meta:user-defined>
    <meta:user-defined meta:name="OVERHEIDop.versieInformatie"/>
  </office:meta>
</office:document-meta>
</file>