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rgroten van de woning aan Oude Rijsbergsebaan 15 4838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groten van de woning aan Oude Rijsbergsebaan 15 4838BH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473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57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7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38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groten van de woning aan Oude Rijsbergsebaan 15 4838BH Bred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74</meta:user-defined>
    <meta:user-defined meta:name="OVERHEIDop.GmbID/DC.identifier">gmb-2025-342574</meta:user-defined>
    <meta:user-defined meta:name="OVERHEIDop.versieInformatie"/>
  </office:meta>
</office:document-meta>
</file>