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Houden van een buurtfeest </text:p>
            <text:p text:style-name="common-al">Locatie: Vondelstraat, Aalten</text:p>
            <text:p text:style-name="common-al">Datum/periode: 30 augustus 2025, van 12:00 uur tot 01:00 uur.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257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alten - apv melding Buurtfeest, Aalt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573</meta:user-defined>
    <meta:user-defined meta:name="OVERHEIDop.GmbID/DC.identifier">gmb-2025-342573</meta:user-defined>
    <meta:user-defined meta:name="OVERHEIDop.versieInformatie"/>
  </office:meta>
</office:document-meta>
</file>