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Openlucht kerkdienst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8-07-2025</text:span> is de volgende melding binnengekomen:</text:p>
            <text:p text:style-name="last-al">Twijzelerheide, Bjirkewei 54B, openlucht kerkdienst van de Hervormde en Protestantse gemeenten Twijzelerheide op 24 augustus 2025 van 09.30 uur tot 1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257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311</meta:user-defined>
    <meta:user-defined meta:name="DCTERMS.abstract">Melding Openlucht kerkdienst in Twijzelerheide</meta:user-defined>
    <dc:language>nl</dc:language>
    <meta:user-defined meta:name="OVERHEIDop.locatietype/OVERHEIDop.gebiedsmarkering">Punt</meta:user-defined>
    <meta:user-defined meta:name="DC.title">Gemeente Achtkarspelen - melding klein evenement Openlucht kerkdienst in Twijzelerhei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71</meta:user-defined>
    <meta:user-defined meta:name="OVERHEIDop.GmbID/DC.identifier">gmb-2025-342571</meta:user-defined>
    <meta:user-defined meta:name="OVERHEIDop.versieInformatie"/>
  </office:meta>
</office:document-meta>
</file>