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rietlaan 4, 5165 TA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07-2025 besloten een omgevingsvergunning te verlenen met zaaknummer WWK-2025-012341 voor het uitbouwen van de bovenverdieping en het plaatsen van een dakkapel op de locatie Margrietlaan 4, 5165 TA Waspi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31-07-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56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341</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Margrietlaan 4, 5165 TA Waspik</meta:user-defined>
    <meta:user-defined meta:name="DCTERMS.W3CDTF/DCTERMS.available">2025-08-06</meta:user-defined>
    <meta:user-defined meta:name="DCTERMS.W3CDTF/OVERHEIDop.jaargang">2025</meta:user-defined>
    <meta:user-defined meta:name="OVERHEIDop.publicationIssue">342567</meta:user-defined>
    <meta:user-defined meta:name="OVERHEIDop.GmbID/DC.identifier">gmb-2025-342567</meta:user-defined>
    <meta:user-defined meta:name="OVERHEIDop.versieInformatie"/>
  </office:meta>
</office:document-meta>
</file>