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- Kapittelstraat 4a in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melding brandveilig gebruik ontvangen op 24 juli 2025 met zaaknummer <text:span text:style-name="nadrukvet">Z2025-00001335</text:span> voor het brandveilig gebruiken van het pand op de locatie <text:span text:style-name="nadrukvet">Kapittelstraat 4a in Westdorpe</text:span>.</text:p>
            <text:p text:style-name="common-al">De melding brandveilig gebruik is op 31 juli 2025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6 augustus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42565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565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565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5-00001335</meta:user-defined>
    <meta:user-defined meta:name="DCTERMS.abstract">RX-ACTIMLD - Kapittelstraat 4a in Westdorpe</meta:user-defined>
    <dc:language>nl</dc:language>
    <meta:user-defined meta:name="OVERHEIDop.locatietype/OVERHEIDop.gebiedsmarkering">Vlak</meta:user-defined>
    <meta:user-defined meta:name="DC.title">Melding brandveilig gebruik - Kapittelstraat 4a in Westdorpe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2565</meta:user-defined>
    <meta:user-defined meta:name="OVERHEIDop.GmbID/DC.identifier">gmb-2025-342565</meta:user-defined>
    <meta:user-defined meta:name="OVERHEIDop.versieInformatie"/>
  </office:meta>
</office:document-meta>
</file>