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dakkapel op het voordakvlak en het bouwen van een aanbouw, Amaliaplein 3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dakkapel op het voordakvlak en het bouwen van een aanbouw op locatie Amaliaplein 3 in Wemeldinge.</text:p>
            <text:p text:style-name="common-al">Het besluit is op 31 juli 2025 verstuurd aan de initiatiefnemer.</text:p>
            <text:p text:style-name="common-al">Het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256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6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6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95</meta:user-defined>
    <meta:user-defined meta:name="DCTERMS.abstract">Betreft:  Besluit op locatie Amaliaplein 3 in Wemeldinge</meta:user-defined>
    <dc:language>nl</dc:language>
    <meta:user-defined meta:name="OVERHEIDop.locatietype/OVERHEIDop.gebiedsmarkering">Vlak</meta:user-defined>
    <meta:user-defined meta:name="DC.title">Kennisgeving voor het plaatsen van een dakkapel op het voordakvlak en het bouwen van een aanbouw, Amaliaplein 3 in Wemeldinge</meta:user-defined>
    <meta:user-defined meta:name="DCTERMS.W3CDTF/DCTERMS.available">2025-08-04</meta:user-defined>
    <meta:user-defined meta:name="DCTERMS.W3CDTF/OVERHEIDop.jaargang">2025</meta:user-defined>
    <meta:user-defined meta:name="OVERHEIDop.publicationIssue">342564</meta:user-defined>
    <meta:user-defined meta:name="OVERHEIDop.GmbID/DC.identifier">gmb-2025-342564</meta:user-defined>
    <meta:user-defined meta:name="OVERHEIDop.versieInformatie"/>
  </office:meta>
</office:document-meta>
</file>