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ostsingel 134, 4461KG Goes - Besluit op aanvraag Vergunning obstakels op openbare weg voor het plaatsen van een container van 31 juli t/m 19 november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31 juli 2025 een vergunning obstakels op openbare weg hebben verleend voor het plaatsen van een container van 31 juli t/m 19 november 2025 op de locatie Oostsingel 134, 4461KG Goes. Het besluit is geregistreerd onder nummer Z2025-00001943.</text:p>
            <text:p text:style-name="common-al">
            <text:span text:style-name="nadrukvet">Procedure</text:span>
          </text:p>
            <text:p text:style-name="common-al">Tegen een verleende vergunning kunnen belanghebbenden tot en met 11 september 2025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42562</text:span><text:line-break/><text:date style:data-style-name="dag" text:fixed="true" text:date-value="2025-08-04"/><text:line-break/><text:date style:data-style-name="jaar" text:fixed="true" text:date-value="2025-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562</text:span><text:date style:data-style-name="nicedate" text:fixed="true" text:date-value="202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562</text:span><text:date style:data-style-name="nicedate" text:fixed="true" text:date-value="2025-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1943</meta:user-defined>
    <meta:user-defined meta:name="DCTERMS.abstract">Oostsingel 134, 4461KG Goes - Besluit op aanvraag Vergunning obstakels op openbare weg voor het plaatsen van een container van 31 juli t/m 19 november 2025</meta:user-defined>
    <dc:language>nl</dc:language>
    <meta:user-defined meta:name="OVERHEIDop.locatietype/OVERHEIDop.gebiedsmarkering">Punt</meta:user-defined>
    <meta:user-defined meta:name="DC.title">Oostsingel 134, 4461KG Goes - Besluit op aanvraag Vergunning obstakels op openbare weg voor het plaatsen van een container van 31 juli t/m 19 november 2025</meta:user-defined>
    <meta:user-defined meta:name="DCTERMS.W3CDTF/DCTERMS.available">2025-08-04</meta:user-defined>
    <meta:user-defined meta:name="DCTERMS.W3CDTF/OVERHEIDop.jaargang">2025</meta:user-defined>
    <meta:user-defined meta:name="OVERHEIDop.publicationIssue">342562</meta:user-defined>
    <meta:user-defined meta:name="OVERHEIDop.GmbID/DC.identifier">gmb-2025-342562</meta:user-defined>
    <meta:user-defined meta:name="OVERHEIDop.versieInformatie"/>
  </office:meta>
</office:document-meta>
</file>