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van de berging tot atelier op het perceel Oosteinde 36 in Oo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5 besloten om de beslistermijn voor de aanvraag met zaaknummer Z2025-00001189 voor een omgevingsvergunning voor het verbouwen van de berging tot atelier op locatie Oosteinde 36 in Oostwoud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256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6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6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89</meta:user-defined>
    <meta:user-defined meta:name="DCTERMS.abstract">Betreft: Beschikking verlenging beslistermijn op locatie Oosteinde 36 in Oostwoud</meta:user-defined>
    <dc:language>nl</dc:language>
    <meta:user-defined meta:name="OVERHEIDop.locatietype/OVERHEIDop.gebiedsmarkering">Punt</meta:user-defined>
    <meta:user-defined meta:name="DC.title">Kennisgeving verlenging beslistermijn omgevingsvergunning voor het verbouwen van de berging tot atelier op het perceel Oosteinde 36 in Oostwoud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561</meta:user-defined>
    <meta:user-defined meta:name="OVERHEIDop.GmbID/DC.identifier">gmb-2025-342561</meta:user-defined>
    <meta:user-defined meta:name="OVERHEIDop.versieInformatie"/>
  </office:meta>
</office:document-meta>
</file>