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 verspreide locaties in de gemeente Dantum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burgemeester en wethouders van de gemeente Dantumadiel een aanvraag ontvangen voor een omgevingsvergunning op verspreide locaties in de gemeente Dantumadiel. De aanvraag is geregistreerd onder zaaknummer 2025-204899. De aanvraag betreft het uitvoeren van werkzaamheden aan het regionale elektriciteitsne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255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04899</meta:user-defined>
    <meta:user-defined meta:name="DCTERMS.abstract">Aanvraag omgevingsvergunning voor het uitvoeren van werkzaamheden aan het regionale elektriciteitsnet op verspreide locaties in de gemeente Dantumadi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 verspreide locaties in de gemeente Dantumadi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56</meta:user-defined>
    <meta:user-defined meta:name="OVERHEIDop.GmbID/DC.identifier">gmb-2025-342556</meta:user-defined>
    <meta:user-defined meta:name="OVERHEIDop.versieInformatie"/>
  </office:meta>
</office:document-meta>
</file>